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text-properties style:font-name="Times New Roman" fo:font-size="12pt" officeooo:paragraph-rsid="001136be" style:font-size-asian="12pt" style:font-size-complex="12pt"/>
    </style:style>
    <style:style style:name="P4" style:family="paragraph" style:parent-style-name="Preformatted_20_Text">
      <style:text-properties style:font-name="Times New Roman" fo:font-size="12pt" officeooo:rsid="001359c2" officeooo:paragraph-rsid="001359c2" style:font-size-asian="12pt" style:font-size-complex="12pt"/>
    </style:style>
    <style:style style:name="P5" style:family="paragraph" style:parent-style-name="Preformatted_20_Text">
      <style:text-properties style:font-name="Times New Roman" fo:font-size="12pt" officeooo:rsid="001485e6" officeooo:paragraph-rsid="001485e6" style:font-size-asian="12pt" style:font-size-complex="12pt"/>
    </style:style>
    <style:style style:name="P6" style:family="paragraph" style:parent-style-name="Preformatted_20_Text">
      <style:text-properties style:font-name="Times New Roman" fo:font-size="12pt" officeooo:rsid="0016ac39" officeooo:paragraph-rsid="0016ac39" style:font-size-asian="12pt" style:font-size-complex="12pt"/>
    </style:style>
    <style:style style:name="P7" style:family="paragraph" style:parent-style-name="Preformatted_20_Text">
      <style:text-properties style:font-name="Times New Roman" fo:font-size="12pt" officeooo:rsid="0016ac39" officeooo:paragraph-rsid="0016bad5" style:font-size-asian="12pt" style:font-size-complex="12pt"/>
    </style:style>
    <style:style style:name="P8" style:family="paragraph" style:parent-style-name="Preformatted_20_Text">
      <style:text-properties style:font-name="Times New Roman" fo:font-size="12pt" officeooo:paragraph-rsid="0016bad5" style:font-size-asian="12pt" style:font-size-complex="12pt"/>
    </style:style>
    <style:style style:name="P9" style:family="paragraph" style:parent-style-name="Preformatted_20_Text">
      <style:text-properties style:font-name="Times New Roman" fo:font-size="12pt" officeooo:paragraph-rsid="0016ac39" style:font-size-asian="12pt" style:font-size-complex="12pt"/>
    </style:style>
    <style:style style:name="P10" style:family="paragraph" style:parent-style-name="Preformatted_20_Text">
      <style:text-properties style:font-name="Times New Roman" fo:font-size="12pt" officeooo:paragraph-rsid="001359c2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2pt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1359c2"/>
    </style:style>
    <style:style style:name="P13" style:family="paragraph" style:parent-style-name="Preformatted_20_Text"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/>
      <style:text-properties style:font-name="Times New Roman" fo:font-size="12pt"/>
    </style:style>
    <style:style style:name="P15" style:family="paragraph" style:parent-style-name="Preformatted_20_Text">
      <style:paragraph-properties fo:break-before="pag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Preformatted_20_Text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17" style:family="paragraph" style:parent-style-name="Preformatted_20_Text">
      <style:text-properties style:font-name="Times New Roman" fo:font-size="12pt" officeooo:rsid="0016ac39" officeooo:paragraph-rsid="0016ac39" style:font-size-asian="12pt" style:font-size-complex="12pt"/>
    </style:style>
    <style:style style:name="T1" style:family="text">
      <style:text-properties officeooo:rsid="001136be"/>
    </style:style>
    <style:style style:name="T2" style:family="text">
      <style:text-properties officeooo:rsid="00118968"/>
    </style:style>
    <style:style style:name="T3" style:family="text">
      <style:text-properties officeooo:rsid="0011d55b"/>
    </style:style>
    <style:style style:name="T4" style:family="text">
      <style:text-properties officeooo:rsid="001359c2"/>
    </style:style>
    <style:style style:name="T5" style:family="text">
      <style:text-properties style:font-size-asian="12pt" style:font-size-complex="12pt"/>
    </style:style>
    <style:style style:name="T6" style:family="text">
      <style:text-properties officeooo:rsid="001359c2" style:font-size-asian="12pt" style:font-size-complex="12pt"/>
    </style:style>
    <style:style style:name="T7" style:family="text">
      <style:text-properties officeooo:rsid="001485e6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359c2" style:font-size-asian="12pt" style:font-size-complex="12pt"/>
    </style:style>
    <style:style style:name="T10" style:family="text">
      <style:text-properties officeooo:rsid="001485e6"/>
    </style:style>
    <style:style style:name="T11" style:family="text">
      <style:text-properties officeooo:rsid="0014fc45"/>
    </style:style>
    <style:style style:name="T12" style:family="text">
      <style:text-properties officeooo:rsid="001543eb"/>
    </style:style>
    <style:style style:name="T13" style:family="text">
      <style:text-properties officeooo:rsid="0016bad5"/>
    </style:style>
    <style:style style:name="T14" style:family="text">
      <style:text-properties officeooo:rsid="00180509"/>
    </style:style>
    <style:style style:name="T15" style:family="text">
      <style:text-properties officeooo:rsid="0019a6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UČKO OTVORENO UČILIŠTE U PAZINU</text:p>
      <text:p text:style-name="P1">52000 PAZIN</text:p>
      <text:p text:style-name="P1">ŠETALIŠTE PAZINSKE GIMNAZIJE 1</text:p>
      <text:p text:style-name="P1">Šifra županije 18 <text:s/>Šifra grada 321</text:p>
      <text:p text:style-name="P1">RKP: 10799</text:p>
      <text:p text:style-name="P1">MB: 01287052</text:p>
      <text:p text:style-name="P1">OIB: 58525559545</text:p>
      <text:p text:style-name="P1">Razina:21 <text:s/>Razdjel:000 <text:s/>Šifra djelatnosti:8559</text:p>
      <text:p text:style-name="P1">Oznaka razdoblja:<text:span text:style-name="T1">2019-12</text:span></text:p>
      <text:p text:style-name="P1"/>
      <text:p text:style-name="P1"/>
      <text:p text:style-name="P2">BILJEŠKE</text:p>
      <text:p text:style-name="P2">UZ FINANCIJSKE IZVJEŠTAJE ZA <text:span text:style-name="T1">2019</text:span>. GODINU</text:p>
      <text:p text:style-name="P1"/>
      <text:p text:style-name="P13">Zakonski okvir sastavljanja financijskih izvještaja:</text:p>
      <text:p text:style-name="P1"/>
      <text:p text:style-name="P1">- Zakon o proračunu (Narodne novine br.87/08, 136/12 i 15/15 )</text:p>
      <text:p text:style-name="P1">-Pravilnik o proračunskom računovodstvu i računskom planu (Narodne novine br.124/2014.,115/2015.,87/20169.,84/2017. I 3/2018. )</text:p>
      <text:p text:style-name="P1">- Pravilnik o financijskom izvještavanju u proračunskom računovodstvu (Narodne novine br. 3/15, 93/15, 135/15, 2/17 i 28/17 )</text:p>
      <text:p text:style-name="P1">- Proračun Grada Pazina za 2018. godinu</text:p>
      <text:p text:style-name="P1">- Odluka o izvršavanju proračuna Grada Pazina za 2018. godinu</text:p>
      <text:p text:style-name="P1">- Financijski plan ustanove kao sastavni dio proračuna Grada Pazina</text:p>
      <text:p text:style-name="P1">- Statut Pučkog otvorenog učilišta u Pazinu</text:p>
      <text:p text:style-name="P1"/>
      <text:p text:style-name="P1">Pučko otvoreno učilište u Pazinu je proračunski korisnik Grada Pazina.</text:p>
      <text:p text:style-name="P1"/>
      <text:p text:style-name="P13">Sažetak djelokruga rada</text:p>
      <text:p text:style-name="P1"><text:line-break/>Pučko otvoreno učilište u Pazinu, sa sjedištem na adresi Šetalište Pazinske gimnazije 1 u Pazinu, pravni slijednik nekadašnjeg Centra za kulturu i obrazovanje, djeluje u zgradi Spomen doma sjedinjenja i slobode, građevini koja je spomenik najznačajnijem datumu u istarskoj povijesti dvadesetog stoljeća, 25. rujnu 1943., kada su donesene odluke o pripojenju Istre Hrvatskoj. Osim zgrade Spomen doma, Učilište je vlasnik i upravlja zgradom u ulici Narodnog doma 1 – zgrada Narodnog sveučilišta u Pazinu.</text:p>
      <text:p text:style-name="P1">Pučko otvoreno učilište svojim korisnicima nudi obrazovne, kulturne i rekreativne programe te programe koji se izvode u suradnji s drugim umjetničkim organizacijama, udrugama i ustanovama s područja Grada Pazina. U domeni obrazovnih programa, Učilište nudi verificirane programe, odnosno, formalno obrazovanje i neverificirane programe, odnosno neformalno obrazovanje.</text:p>
      <text:p text:style-name="P1">U oblasti kulturnih djelatnosti, Učilište korisnicima nudi kazališne predstave, glazbene programe, izložbe, kino program i programe u vlastitoj produkciji. Učilište godišnje izdaje dvije zbirke u okviru svoje izdavačke djelatnosti. Kino program, nakon digitalizacije kina 2013. godine, korisnicima je dostupan kroz čitavu godinu, a godišnje ga posjeti preko 9000 gledatelja (2017. godina - 9764). Od 2015. godine održava se i ljetno kino, a od 2017. godine i Kino u gostima po općinama Pazinštine.</text:p>
      <text:p text:style-name="P1"/>
      <text:p text:style-name="P1">Registrirane djelatnosti Pučkog otvorenog učilišta u Pazinu (prema izvatku iz sudskog registra) jesu:</text:p>
      <text:p text:style-name="P1">Izdavačka i tiskarska djelatnost</text:p>
      <text:p text:style-name="P1">Izdavanje knjiga</text:p>
      <text:p text:style-name="P1">Izdavanje časopisa i periodičnih publikacija</text:p>
      <text:p text:style-name="P1"><text:soft-page-break/>Ostala izdavačka djelatnost</text:p>
      <text:p text:style-name="P1">Ugostiteljstvo</text:p>
      <text:p text:style-name="P1">Restorani</text:p>
      <text:p text:style-name="P1">Barovi</text:p>
      <text:p text:style-name="P1">Poslovanje nekretninama</text:p>
      <text:p text:style-name="P1">Iznajmljivanje vlastitih nekretnina</text:p>
      <text:p text:style-name="P1">Iznajmljivanje strojeva i opreme, bez rukovatelja</text:p>
      <text:p text:style-name="P1">Računalne i srodne aktivnosti</text:p>
      <text:p text:style-name="P1">Obrada podataka</text:p>
      <text:p text:style-name="P1">Obrazovanje</text:p>
      <text:p text:style-name="P1">Obrazovanje odraslih i ostalo obrazovanje, d. n.</text:p>
      <text:p text:style-name="P1">Rekreacijske, kulturne i sportske djelatnosti</text:p>
      <text:p text:style-name="P1">Prikazivanje filmova</text:p>
      <text:p text:style-name="P1">Radijska i televizijska djelatnost</text:p>
      <text:p text:style-name="P1">Ostale zabavne djelatnosti</text:p>
      <text:p text:style-name="P1">Umjet. i literarno stvaralaštvo i reproduktivno izvođenje</text:p>
      <text:p text:style-name="P1">Djelatnost objekata za kulturne priredbe</text:p>
      <text:p text:style-name="P1">Ostale zabavne djelatnosti, d. n.</text:p>
      <text:p text:style-name="P1">Zaštita kulturne baštine</text:p>
      <text:p text:style-name="P1">Organiziranje, poticanje, razvijanje i unapređivanje kulturnog, umjetničkog i tehničkog amaterizma</text:p>
      <text:p text:style-name="P1">Izložbeno - galerijska djelatnost</text:p>
      <text:p text:style-name="P1">Pripremanje, izvođenje i prikazivanje vlastitih programa u oblasti kulture</text:p>
      <text:p text:style-name="P1">Izrada, plasman i prodaja suvenira, video publikacija, brošura, kataloga, prospekata i drugog propagandnog materijala</text:p>
      <text:p text:style-name="P1"/>
      <text:p text:style-name="P1"/>
      <text:p text:style-name="P13">Zakonske i druge podloge na kojima se zasnivaju programi</text:p>
      <text:p text:style-name="P1"/>
      <text:p text:style-name="P1">S obzirom na širok raspon djelatnosti kojima se u okviru svog rada bavi Pučko otvoreno učilište u Pazinu, u nastavku su navedene temeljne zakonske i druge podloge na kojima se zasnivaju programi u 2019. godini:<text:line-break/>- Zakon o obrazovanju odraslih<text:line-break/>- Zakon o kazalištima<text:line-break/>- Zakon o audiovizualnim djelatnostima<text:line-break/>- Zakon o pravima samostalnih umjetnika i poticanju kulturno-umjetničkog stvaralaštva<text:line-break/>- Zakon o medijima<text:line-break/>- Zakon o autorskim i srodnim pravima<text:line-break/>- Zakon o zakupu i kupoprodaji poslovnog prostora<text:line-break/>- Zakon o obveznim odnosima<text:line-break/>- Zakon o sportu<text:line-break/>- Zakon o elektroničkim medijima<text:line-break/>- Zakon o trgovini<text:line-break/>- Zakon o ugostiteljskoj djelatnosti<text:line-break/>- Zakon o ustanovama<text:line-break/>- Zakon o pučkim otvorenim učilištima<text:line-break/>- Pravilnik o uspostavi akcijskog okvira za postizanje održive uporabe pesticida<text:line-break/>- Zakona o zaštiti na radu <text:line-break/>- Zakon o proračunu</text:p>
      <text:p text:style-name="P1"/>
      <text:p text:style-name="P1">Učilište kao dodatnu djelatnost ima iznajmljivanje prostora u objektima djelovanja.</text:p>
      <text:p text:style-name="P1">Učilište je u sustavu PDV-a za gospodarsku djelatnost ( najam prostora, neverificirani obrazovni programi i glazbeni programi ) te na godišnjoj razini izračunava PRO RATU temeljem kojeg <text:soft-page-break/>izračuna tijekom godine priznaje pretporez po ulaznim računima.PDV se obračunava po naplaćenoj realizaciji.</text:p>
      <text:p text:style-name="P1"/>
      <text:p text:style-name="P1">Odgovorna osoba Učilišta je ravnatelj Darko Tumpić, a odgovorna osoba za sastavljanje financijskih izvještaja je voditeljica financijsko računovodstvenog poslovanja Vlasta Pernić.</text:p>
      <text:p text:style-name="P1"/>
      <text:p text:style-name="P13">Bilješke uz obrazac: BILANCA</text:p>
      <text:p text:style-name="P1"/>
      <text:p text:style-name="P1">AOP 002 Nefinancijska imovina</text:p>
      <text:p text:style-name="P1"/>
      <text:p text:style-name="P1">Ukupna nefinancijska imovina <text:s/>iznosi <text:span text:style-name="T1">5.341.596</text:span> kn s indeksom ostvarenja <text:span text:style-name="T1">100,8</text:span> u odnosu na prethodnu godinu.</text:p>
      <text:p text:style-name="P3">U 201<text:span text:style-name="T1">9</text:span>. godini nabavljena je <text:span text:style-name="T1">novo računalo i fotokopirni aparat za potrebe Učilišta te računalna oprema koja se odnosi na projekt „Istražimo sa znanjem”.</text:span></text:p>
      <text:p text:style-name="P3"><text:span text:style-name="T1">I</text:span>sknjižena otuđena imovina u vrijednosti od <text:s/><text:span text:style-name="T2">19.886</text:span> kn i obračunat ispravak vrijednosti u iznosu od <text:span text:style-name="T2">46.819</text:span> kn.</text:p>
      <text:p text:style-name="P1"/>
      <text:p text:style-name="P1">AOP 063 Financijska imovina</text:p>
      <text:p text:style-name="P1"/>
      <text:p text:style-name="P1">Ukupna financijska imovina iznosi <text:span text:style-name="T3">1.139.273</text:span> kn s indeksom ostvarenja <text:span text:style-name="T3">205.1</text:span> u odnosu na proteklu godinu.</text:p>
      <text:p text:style-name="P1">Učilište nema svoj žiro račun već poslovanje obavlja preko jedinstvenog računa riznice Grada Pazina.</text:p>
      <text:p text:style-name="P4">Potraživanja od zaposlenih povećana su u odnosu na prethodnu godinu zbog potraživanja od HHZO za bolovanje.</text:p>
      <text:p text:style-name="P10"><text:span text:style-name="T6">Potraživanja za prihode poslovanja povećana su s indeksom ostvarenja od 202,1 u odnosu na pr</text:span><text:span text:style-name="T9">oteklu godinu zbog priljeva sredstva iz EU fondova za financiranje projekt „Istražimo sa znanjem” .</text:span></text:p>
      <text:p text:style-name="P12">U sklopu projekta «ISTRAžimo sa znanjem» POU Pazin priprema tečajeve za turističkog i eno-gastro vodiča, tečajeve jezika i konverzacijskih vještina. </text:p>
      <text:p text:style-name="P14">«Ciljevi projekta su: poboljšati kapacitete Pučkog otvorenog učilišta u Pazinu za razvoj kvalitetnih programa obrazovanja i osposobljavanja temeljenih na potrebama tržišta rada i ishodima učenja» i «povećati zapošljivost mladih osoba u turizmu na održiv način ».Projekt u cijelosti je financiran od Europske unije iz Europskog socijalnog fonda.</text:p>
      <text:p text:style-name="P4"/>
      <text:p text:style-name="P1">Rashodi budućih razdoblja odnose na plaćeni časopis <text:span text:style-name="T4">i premiju osiguranja</text:span> za 2019. godinu.</text:p>
      <text:p text:style-name="P1"/>
      <text:p text:style-name="P1">AOP 163 Obveze</text:p>
      <text:p text:style-name="P1"/>
      <text:p text:style-name="P1">Ukupne obveze u iznosu od <text:span text:style-name="T10">314.799</text:span> kn odnose se na obveze za zaposlene za mjesec prosinac 201<text:span text:style-name="T10">9</text:span>. i obveze prema dobavljačima sa datumom 31.12.201<text:span text:style-name="T10">9</text:span>.</text:p>
      <text:p text:style-name="P1"/>
      <text:p text:style-name="P1">AOP 223 Vlastiti izvori</text:p>
      <text:p text:style-name="P1"/>
      <text:p text:style-name="P1">Ukupni vlastiti izvori iznose <text:span text:style-name="T10">6.166.069</text:span> kn s indeksom od <text:span text:style-name="T10">108,9</text:span> u odnosu na prethodnu godinu.</text:p>
      <text:p text:style-name="P5">Provedena je korekcija kapitalnih prihoda u iznosu od 61.462 kn koja se odnosi na projekt „Istražimo sa znanjem”.</text:p>
      <text:p text:style-name="P5"/>
      <text:p text:style-name="P5"/>
      <text:p text:style-name="P1"/>
      <text:p text:style-name="P1"/>
      <text:p text:style-name="P13"><text:soft-page-break/>Bilješke uz obrazac: PR-RAS</text:p>
      <text:p text:style-name="P1"/>
      <text:p text:style-name="P1">AOP 001 Prihodi poslovanja</text:p>
      <text:p text:style-name="P1"/>
      <text:p text:style-name="P1">Prihodi poslovanja u 201<text:span text:style-name="T15">9</text:span>. godini iznose <text:span text:style-name="T10">3.000.524</text:span> kn s indeksom ostvarenja od <text:span text:style-name="T10">137,4 </text:span>u odnosu na proteklu godinu.</text:p>
      <text:p text:style-name="P1">Valja napomenuti da prihodi Učilišta uvelike ovise o ažurnoj naplati sredstava od iznajmljivanja prostora. Kod programske djelatnosti prihodi ovise o posjećenosti pruženim programima.</text:p>
      <text:p text:style-name="P1"/>
      <text:p text:style-name="P5">AOP 045</text:p>
      <text:p text:style-name="P5">Pomoći iz inozemstva i od subjekata unutar općeg proračuna iznose 711.245 s indeksom ostvarenja od 2.371,4 odnose se na prihode u iznosu 664.220 kn dobivene za financiranje projekta „Istražimo sa znanjem” . </text:p>
      <text:p text:style-name="P1"/>
      <text:p text:style-name="P1">AOP 064</text:p>
      <text:p text:style-name="P1">Podatak sadrži prihode iz državnog, županijskog i općinskih proračuna za programsku djelatnost (kulturnu) Učilišta i ovisan je o odobrenju sredstava za potporu kulturnim programima.</text:p>
      <text:p text:style-name="P1"/>
      <text:p text:style-name="P1">AOP 067</text:p>
      <text:p text:style-name="P11"><text:span text:style-name="T5">U 201</text:span><text:span text:style-name="T7">9</text:span><text:span text:style-name="T5">. godini Učilište je imalo tekuće pomoći temeljem prijenosa EU sredstava </text:span><text:span text:style-name="T7">u iznosu od 664.220 na za projekt „Istražimo sa znanjem.” </text:span><text:span text:style-name="T8">U sklopu projekta «ISTRAžimo sa znanjem» POU Pazin priprema tečajeve za turističkog i eno-gastro vodiča, tečajeve jezika i konverzacijskih vještina. </text:span></text:p>
      <text:p text:style-name="P14">«Ciljevi projekta su: poboljšati kapacitete Pučkog otvorenog učilišta u Pazinu za razvoj kvalitetnih programa obrazovanja i osposobljavanja temeljenih na potrebama tržišta rada i ishodima učenja» i «povećati zapošljivost mladih osoba u turizmu na održiv način ». Projekt u cijelosti je financiran od Europske unije iz Europskog socijalnog fonda.</text:p>
      <text:p text:style-name="P1"/>
      <text:p text:style-name="P1">AOP 128</text:p>
      <text:p text:style-name="P1">Učilište je u tekućoj godini ostvarilo donacije za kulturne programe.</text:p>
      <text:p text:style-name="P1"/>
      <text:p text:style-name="P1">AOP 148 Rashodi poslovanja</text:p>
      <text:p text:style-name="P1"/>
      <text:p text:style-name="P1">Rashodi poslovanja iznose <text:span text:style-name="T10">2.601.914</text:span> kn s indeksom ostvarenja <text:span text:style-name="T10">117,1</text:span> u odnosu na proteklu godinu.</text:p>
      <text:p text:style-name="P1"/>
      <text:p text:style-name="P1">AOP 151</text:p>
      <text:p text:style-name="P1">Plaće za redovni rad veće su za <text:span text:style-name="T10">25,5%</text:span> u odnosu na proteklu godinu zbog <text:span text:style-name="T10">potrebe zapošljavanja novih radnika.</text:span></text:p>
      <text:p text:style-name="P1"/>
      <text:p text:style-name="P1">AOP 155</text:p>
      <text:p text:style-name="P1">Ostali rashodi za zaposlene ostvareni su više za <text:span text:style-name="T11">29,2%</text:span> u odnosu na proteklu godinu zbog isplata pomoći u slučaju bolovanja.</text:p>
      <text:p text:style-name="P1"/>
      <text:p text:style-name="P1">AOP 160</text:p>
      <text:p text:style-name="P1"/>
      <text:p text:style-name="P1">Materijalni rashodi ostvareni su u iznosu <text:span text:style-name="T11">1.452.983 </text:span><text:s/>kn s indeksom <text:span text:style-name="T11">111,9 u</text:span> odnosu na proteklu godinu.</text:p>
      <text:p text:style-name="P1"/>
      <text:p text:style-name="P1"/>
      <text:p text:style-name="P1"/>
      <text:p text:style-name="P1"/>
      <text:p text:style-name="P1"><text:soft-page-break/>AOP 162</text:p>
      <text:p text:style-name="P1">Rashodi za službena putovanja veći su u odnosu na proteklu godinu <text:span text:style-name="T11">zbog uobičajenih službenih putovanja te putovanja za potrebe studijskog putovanja vezano za projekt „Istražimo sa znanjem”.</text:span></text:p>
      <text:p text:style-name="P1"/>
      <text:p text:style-name="P1">AOP 166</text:p>
      <text:p text:style-name="P1">Rashodi za materijal i energiju ostvareni su <text:span text:style-name="T12">manje</text:span> u odnosu na proteklu godinu.</text:p>
      <text:p text:style-name="P8">Rashodi za energiju ovise o vremenskim prilikama i brojnosti kulturnih programa.</text:p>
      <text:p text:style-name="P8">Rashodi za materijal i dijelove za tekuće i investicijsko održavanje povećani su zbog kupnje materijala za održavanje zgrade Spomen doma.</text:p>
      <text:p text:style-name="P1"/>
      <text:p text:style-name="P7">AOP 174</text:p>
      <text:p text:style-name="P6">Rashodi za usluge su najviše povećani kod zakupnina <text:s/>i najamnina gdje najveći dio otpada na uobičajene najamnine filmova, a dio se odnosi na programske rashode npr. najam rasvjetne opreme, te za intelektualne i osobne usluge zbog povećane potrebe angažiranja vanjskih suradnika kroz ugovore o djelu i autorske honorare, dio se odnosi i na Projekt „Istražimo sa znanjem” .</text:p>
      <text:p text:style-name="P1"/>
      <text:p text:style-name="P6">AOP 184</text:p>
      <text:p text:style-name="P6">Naknade troškova oso<text:span text:style-name="T13">bama izvan radnog iznose 38.276 kn što je indeks ostvarenja 599,5 u odnosu na prethodnu godinu i vezan je za naknade troškova studijskog putovanja za projekt „Istražimo sa znanjem” te troškova puta osobe zaposlene na stručnom osposobljavanju.</text:span></text:p>
      <text:p text:style-name="P9"/>
      <text:p text:style-name="P1">AOP 193</text:p>
      <text:p text:style-name="P1">U tijeku 201<text:span text:style-name="T13">9</text:span>. godine Učilište <text:span text:style-name="T13">je</text:span> imalo financijskih rashoda <text:span text:style-name="T13">39% u odnosu na prethodnu godinu, povećanje se odnosi na povećanje izdataka vezano za usluge FINA-e.</text:span></text:p>
      <text:p text:style-name="P1"/>
      <text:p text:style-name="P1">AOP 354 Rashodi za nabavu proizvedene dugotrajne imovine</text:p>
      <text:p text:style-name="P1">Učilište nije tijekom 201<text:span text:style-name="T15">9</text:span>. godine primilo sredstva iz drugih izvora za financiranje rashoda za nabavu nefinancijske imovine te je opremu nabavljalo iz vlastitih sredstava.</text:p>
      <text:p text:style-name="P1"/>
      <text:p text:style-name="P13"/>
      <text:p text:style-name="P15">Bilješke uz obrazac: Obveze</text:p>
      <text:p text:style-name="P13"/>
      <text:p text:style-name="P1">AOP 001 Stanje obveza 01. siječnja 201<text:span text:style-name="T13">8</text:span> iznosilo je <text:span text:style-name="T13">188.241</text:span> kn te su podmirene u siječnju 201<text:span text:style-name="T13">9</text:span>. prema rokovima dospijeća osim iznosa od 6.000 kn.</text:p>
      <text:p text:style-name="P1"/>
      <text:p text:style-name="P1">AOP 036 Stanje obveza na kraju izvještajnog razdoblja iznose <text:span text:style-name="T13">314.800</text:span> kn. Obveze se odnose na plaću za zaposlene za mjesec prosinac 201<text:span text:style-name="T13">9</text:span>. i obveze prema dobavljačima pretežno iz mjeseca prosinca tekuće godine.</text:p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>Bilješke uz obrazac: P-VRIO</text:p>
      <text:p text:style-name="P13"/>
      <text:p text:style-name="P1">U tekućoj godini nije bilo podataka vezanih za promjene u vrijednosti i obujma imovine i obveza.</text:p>
      <text:p text:style-name="P1"/>
      <text:p text:style-name="P13"/>
      <text:p text:style-name="P13"/>
      <text:p text:style-name="P13"/>
      <text:p text:style-name="P13"/>
      <text:p text:style-name="P13"/>
      <text:p text:style-name="P13">Bilješke uz obrazac: RAS-funkcijski</text:p>
      <text:p text:style-name="P1"/>
      <text:p text:style-name="P1">U obrascu RAS-funkcijski prikazani su rashodi koji se odnose na funkciju 08 i to 082 služba kulture te 09 i to 098 obrazovanje koje se ne može drugdje svrstati.</text:p>
      <text:p text:style-name="P1"/>
      <text:p text:style-name="P1"/>
      <text:p text:style-name="P1"/>
      <text:p text:style-name="P1"/>
      <text:p text:style-name="P1"/>
      <text:p text:style-name="P1">Pazin,31.01.20<text:span text:style-name="T14">20</text:span>.</text:p>
      <text:p text:style-name="P1"/>
      <text:p text:style-name="P1">- osoba za kontaktiranje: Vlasta Pernić</text:p>
      <text:p text:style-name="P1">- broj telefona: 052 624 298</text:p>
      <text:p text:style-name="P1">- odgovorna osoba: Darko Tumpić</text:p>
      <text:p text:style-name="P1"/>
      <text:p text:style-name="P1"/>
      <text:p text:style-name="P1"/>
      <text:p text:style-name="P1"><text:tab/><text:tab/><text:tab/><text:tab/><text:tab/><text:tab/><text:tab/><text:tab/>Ravnatelj:</text:p>
      <text:p text:style-name="P1"><text:tab/><text:tab/><text:tab/><text:tab/><text:tab/><text:tab/><text:tab/><text:tab/>Darko Tumpić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1-30T15:27:00Z</meta:creation-date>
    <dc:date>2020-02-03T12:19:46.352000000</dc:date>
    <meta:editing-cycles>6</meta:editing-cycles>
    <meta:editing-duration>PT8M44S</meta:editing-duration>
    <meta:print-date>2020-02-03T12:17:38.783000000</meta:print-date>
    <meta:document-statistic meta:table-count="0" meta:image-count="0" meta:object-count="0" meta:page-count="6" meta:paragraph-count="123" meta:word-count="1606" meta:character-count="11045" meta:non-whitespace-character-count="9531"/>
    <meta:template xlink:type="simple" xlink:actuate="onRequest" xlink:title="" xlink:href="../../Documents/ZAVRŠNI%20RAČUN%202018%20POU/Bilješke.odt/Normal"/>
  </office:meta>
</office:document-meta>
</file>